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3062in" style:use-optimal-column-width="false"/>
    </style:style>
    <style:style style:name="TableColumn17" style:family="table-column">
      <style:table-column-properties style:column-width="0.5659in" style:use-optimal-column-width="false"/>
    </style:style>
    <style:style style:name="TableColumn18" style:family="table-column">
      <style:table-column-properties style:column-width="0.7402in" style:use-optimal-column-width="false"/>
    </style:style>
    <style:style style:name="TableColumn19" style:family="table-column">
      <style:table-column-properties style:column-width="0.736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1.3062in" style:use-optimal-column-width="false"/>
    </style:style>
    <style:style style:name="Table13" style:family="table">
      <style:table-properties style:width="6.70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78" style:family="table-row">
      <style:table-row-properties style:min-row-height="0.2812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89" style:family="table-row">
      <style:table-row-properties style:min-row-height="0.2486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98" style:family="table-row">
      <style:table-row-properties style:min-row-height="0.409in" style:use-optimal-row-height="false"/>
    </style:style>
    <style:style style:name="TableCell9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05" style:family="table-row">
      <style:table-row-properties style:min-row-height="0.3638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116" style:family="table-row">
      <style:table-row-properties style:min-row-height="0.409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416in" fo:line-height="0.1666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127" style:family="table-row">
      <style:table-row-properties style:min-row-height="0.5604in" style:use-optimal-row-height="false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34" style:family="table-row">
      <style:table-row-properties style:min-row-height="0.3298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style:line-height-at-least="0.3472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color="#FF0000"/>
    </style:style>
    <style:style style:name="TableRow146" style:family="table-row">
      <style:table-row-properties style:min-row-height="0.5604in" style:use-optimal-row-height="false"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3" style:family="table-row">
      <style:table-row-properties style:min-row-height="0.5604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5604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5604in"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3388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5131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93" style:family="table-cell">
      <style:table-cell-properties fo:border-top="none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line-height="0.1666in" fo:margin-left="0.0784in" fo:text-indent="0.0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none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97" style:family="table-cell">
      <style:table-cell-properties fo:border-top="none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99" style:family="table-cell">
      <style:table-cell-properties fo:border-top="none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201" style:family="table-row">
      <style:table-row-properties style:min-row-height="1.05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55in" fo:margin-bottom="0.0555in" fo:line-height="0.1944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555in" fo:margin-bottom="0.0555in" fo:line-height="0.1944in" fo:margin-left="0.0784in" fo:margin-right="0.08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margin-top="0.0555in" fo:margin-bottom="0.0555in" fo:line-height="0.1944in" fo:margin-left="0.2437in" fo:margin-right="0.0868in" fo:text-indent="-0.16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3472in">
        <style:tab-stops>
          <style:tab-stop style:type="left" style:position="0.6097in"/>
        </style:tab-stops>
      </style:paragraph-properties>
      <style:text-properties style:font-name-asian="標楷體" fo:font-size="2pt" style:font-size-asian="2pt" style:font-size-complex="20pt"/>
    </style:style>
  </office:automatic-styles>
  <office:body>
    <office:text text:use-soft-page-breaks="true">
      <text:p text:style-name="P1"><text:span text:style-name="T8">台南</text:span><text:span text:style-name="T9">應用</text:span><text:span text:style-name="T10">科技大學碩士</text:span><text:span text:style-name="T11">學位</text:span><text:span text:style-name="T12">更換指導教授申請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碩士班別</text:span></text:p>
          </table:table-cell>
          <table:covered-table-cell/>
          <table:table-cell table:style-name="TableCell26" table:number-columns-spanned="2">
            <text:p text:style-name="P27">生活服務產業系</text:p>
            <text:p text:style-name="P28"><text:span text:style-name="T29">生活應用科學碩士班</text:span></text:p>
          </table:table-cell>
          <table:covered-table-cell/>
          <table:table-cell table:style-name="TableCell30" table:number-columns-spanned="2">
            <text:p text:style-name="P31"><text:span text:style-name="T32">申請日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組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制</text:p>
          </table:table-cell>
          <table:covered-table-cell/>
          <table:table-cell table:style-name="TableCell42" table:number-columns-spanned="2">
            <text:p text:style-name="P43"><text:span text:style-name="T44"><text:s/></text:span><text:span text:style-name="T45">□一般生</text:span><text:span text:style-name="T46"><text:s text:c="2"/></text:span><text:span text:style-name="T47"><text:s/></text:span><text:span text:style-name="T48">□在職生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學生姓名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學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新任指導教授姓名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職稱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指導教授通訊地址</text:span></text:p>
            <text:p text:style-name="P75">(含聯絡電話)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新任共同指導教授姓名</text:span></text:p>
          </table:table-cell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職稱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<text:span text:style-name="T94">證書字號</text:span><text:span text:style-name="T95">（非本校專任教師者須填寫）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服務單位</text:span><text:span text:style-name="T102">（非本校專任教師者須填寫）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原任指導教授姓名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職稱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原任共同指導教授姓名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職稱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服務單位</text:span><text:span text:style-name="T131">（非本校專任教師者須填寫）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<text:span text:style-name="T137">論文題目</text:span></text:p>
          </table:table-cell>
          <table:table-cell table:style-name="TableCell138">
            <text:p text:style-name="P139"><text:span text:style-name="T140">論文性質</text:span></text:p>
          </table:table-cell>
          <table:table-cell table:style-name="TableCell141" table:number-columns-spanned="6">
            <text:p text:style-name="P142"><text:span text:style-name="T143">□創作研究論文 <text:s text:c="4"/>□學術研究論文</text:span><text:span text:style-name="T144"><text:s text:c="5"/></text:span><text:span text:style-name="T145">□技術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原題目（中文）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更換後題目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原題目（英文）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更換後題目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系(所)主管簽章</text:span></text:p>
          </table:table-cell>
          <table:covered-table-cell/>
          <table:table-cell table:style-name="TableCell178">
            <text:p text:style-name="P179"><text:span text:style-name="T180">原任共同指導教授簽章</text:span></text:p>
          </table:table-cell>
          <table:table-cell table:style-name="TableCell181" table:number-columns-spanned="2">
            <text:p text:style-name="P182"><text:span text:style-name="T183">原任指導教授簽章</text:span></text:p>
          </table:table-cell>
          <table:covered-table-cell/>
          <table:table-cell table:style-name="TableCell184" table:number-columns-spanned="2">
            <text:p text:style-name="P185"><text:span text:style-name="T186">新任共同指導教授簽章</text:span></text:p>
          </table:table-cell>
          <table:covered-table-cell/>
          <table:table-cell table:style-name="TableCell187">
            <text:p text:style-name="P188"><text:span text:style-name="T189">新任指導教授簽章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備 <text:s text:c="11"/>註</text:span></text:p>
          </table:table-cell>
          <table:covered-table-cell/>
          <table:table-cell table:style-name="TableCell205" table:number-columns-spanned="6">
            <text:p text:style-name="P206"><text:span text:style-name="T207">1.研究生因特殊原因更換指導教授時應填具本單。</text:span></text:p>
            <text:p text:style-name="P208"><text:span text:style-name="T209">2.本單經原任指導教授、新任指導教授、（若有共同指導教授者，尚需原任、新任共同指導教授簽可，若無則免）及系(所)主管簽可後送系(所)辦公室彙整備查，系(所)辦公室影印一份送交教務單位存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409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-0.1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附件A-3</text:p>
      </style:header>
      <style:footer>
        <text:p text:style-name="P2"><text:span text:style-name="T3">10</text:span><text:span text:style-name="T4">4-12-23</text:span><text:span text:style-name="T5">修訂教務處</text:span><text:span text:style-name="T6">/</text:span><text:span text:style-name="T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研究所碩士生</dc:title>
    <dc:description/>
    <dc:subject/>
    <meta:initial-creator>TUT</meta:initial-creator>
    <dc:creator>owner</dc:creator>
    <meta:creation-date>2024-08-20T03:17:00Z</meta:creation-date>
    <dc:date>2024-08-20T03:18:00Z</dc:date>
    <meta:print-date>2024-08-06T09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